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641</text:p>
          </table:table-cell>
          <table:table-cell table:number-columns-repeated="4" table:style-name="ce10"/>
          <table:table-cell office:value-type="string" table:style-name="ce12">
            <text:p>06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3" table:style-name="ce17">
            <text:p>10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4:062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5:6945026:148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5:6945026:148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5:6945026:148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5:6945026:148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5:6945026:148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5:6945026:148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5:6945026:148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5:6945026:148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5:6945026:148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5:6945026:149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5:6945026:149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5:6945026:149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5:6945026:149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5:6945026:149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5:6945026:149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5:6945026:149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5:6945026:149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5:6945026:149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5:6945026:149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5:6945026:149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5:6945026:149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25:6945026:149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25:6945026:149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25:6945026:149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25:6945026:149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25:6945026:149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27:0760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28:1900059:3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0:0101014:6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000000:355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000000:375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000000:376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000000:376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000000:376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000000:376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000000:376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000000:376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000000:376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000000:377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000000:377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000000:377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000000:377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000000:377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000000:377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000000:377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000000:377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000000:377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000000:377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000000:377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000000:377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000000:377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000000:377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000000:377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000000:377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000000:378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000000:378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000000:378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4:0000000:378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4:0000000:378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000000:378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000000:378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000000:378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4:0000000:378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4:0000000:378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4:0000000:378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4:0000000:378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4:0000000:379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4:0000000:379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4:0000000:379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4:0000000:379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4:0000000:379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4:0000000:379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4:0000000:379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4:0000000:380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4:0000000:380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4:0000000:380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4:0000000:380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4:0000000:380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34:0000000:380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34:0000000:38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34:0000000:38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34:0105003:5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34:0105003:5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34:0105032:10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34:0105032:12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34:0105032:7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34:0105032:7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34:0105033:30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34:0106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34:0106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34:0106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34:0106060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34:0106060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34:0206020:23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34:0206020:25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34:0209018:7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34:0304013:35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34:0304025:23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34:0404068:3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34:0404068:7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34:0506002:15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20">
            <text:p>103</text:p>
          </table:table-cell>
          <table:table-cell office:value-type="string" table:number-columns-spanned="3" table:number-rows-spanned="1" table:style-name="ce2">
            <text:p>36:34:0506002:28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56FF3A88D2AA27981CC1B7770BCB287CB836D2C958FF781213F4D35C640F10A80282166577C4881F104E9B18F22A1ADF75494E405492526C040DCCEF9502837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Кожина Елена Викторовна</meta:initial-creator>
    <dc:creator>Пользователь</dc:creator>
    <meta:creation-date>2023-12-06T08:47:07Z</meta:creation-date>
    <dc:date>2023-12-06T08:47:07Z</dc:date>
  </office:meta>
</office:document-meta>
</file>